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Sylfaen" svg:font-family="Sylfaen, serif"/>
    <style:font-face style:name="Cambria" svg:font-family="Cambria" style:font-family-generic="roman"/>
    <style:font-face style:name="Georgia" svg:font-family="Georgia" style:font-family-generic="roman"/>
    <style:font-face style:name="TimesNewRomanPSMT" svg:font-family="TimesNewRomanPSMT" style:font-family-generic="roman"/>
    <style:font-face style:name="Calibri" svg:font-family="Calibri" style:font-family-generic="swiss"/>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Times"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2" style:family="paragraph" style:parent-style-name="Standard">
      <style:text-properties style:use-window-font-color="true" style:font-name="Calibri" fo:font-size="11pt" style:font-name-asian="Calibri" style:font-size-asian="11pt" style:font-name-complex="Calibri" style:font-size-complex="11pt"/>
    </style:style>
    <style:style style:name="P3"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alibri" fo:font-size="11pt" style:font-name-asian="Calibri" style:font-size-asian="11pt" style:font-name-complex="Calibri" style:font-size-complex="11pt"/>
    </style:style>
    <style:style style:name="P4"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alibri" fo:font-size="11pt" style:font-name-asian="Calibri" style:font-size-asian="11pt" style:font-name-complex="Calibri" style:font-size-complex="11pt"/>
    </style:style>
    <style:style style:name="P5"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alibri" fo:font-size="11pt" fo:font-weight="bold" style:font-name-asian="Calibri" style:font-size-asian="11pt" style:font-weight-asian="bold" style:font-name-complex="Calibri" style:font-size-complex="11pt" style:font-weight-complex="bold"/>
    </style:style>
    <style:style style:name="P6"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alibri" fo:font-size="11pt" fo:font-weight="bold" style:font-name-asian="Calibri" style:font-size-asian="11pt" style:font-weight-asian="bold" style:font-name-complex="Calibri" style:font-size-complex="11pt" style:font-weight-complex="bold"/>
    </style:style>
    <style:style style:name="P7"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alibri" fo:font-size="11pt" fo:font-weight="normal" style:font-name-asian="Calibri" style:font-size-asian="11pt" style:font-weight-asian="normal" style:font-name-complex="Calibri" style:font-size-complex="11pt" style:font-weight-complex="normal"/>
    </style:style>
    <style:style style:name="P8"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alibri" fo:font-size="11pt" fo:font-weight="normal" style:font-name-asian="Calibri" style:font-size-asian="11pt" style:font-weight-asian="normal" style:font-name-complex="Calibri" style:font-size-complex="11pt" style:font-weight-complex="normal"/>
    </style:style>
    <style:style style:name="P9" style:family="paragraph" style:parent-style-name="Standard">
      <style:text-properties style:font-name="Times"/>
    </style:style>
    <style:style style:name="P10" style:family="paragraph" style:parent-style-name="Standard">
      <style:paragraph-properties fo:text-align="justify" style:justify-single-word="false"/>
      <style:text-properties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style:style>
    <style:style style:name="P13"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style:style>
    <style:style style:name="P16" style:family="paragraph" style:parent-style-name="Standard">
      <style:paragraph-properties fo:text-align="justify" style:justify-single-word="false"/>
    </style:style>
    <style:style style:name="P17"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list-style-name="">
      <style:paragraph-properties fo:margin-top="0cm" fo:margin-bottom="0.494cm" fo:text-align="justify" style:justify-single-word="false" style:text-autospace="none"/>
      <style:text-properties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text-align="justify" style:justify-single-word="false"/>
      <style:text-properties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use-window-font-color="true" style:font-name="Helvetica" style:font-name-asian="Helvetica" style:font-name-complex="Helvetica"/>
    </style:style>
    <style:style style:name="T3" style:family="text">
      <style:text-properties style:use-window-font-color="true" style:font-name="Helvetica" fo:font-size="12pt" style:font-name-asian="Helvetica" style:font-size-asian="12pt" style:font-name-complex="Helvetica" style:font-size-complex="12pt"/>
    </style:style>
    <style:style style:name="T4"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5" style:family="text">
      <style:text-properties style:use-window-font-color="true" fo:font-size="12pt" style:font-name-asian="Helvetica" style:font-size-asian="12pt" style:font-name-complex="Helvetica" style:font-size-complex="12pt"/>
    </style:style>
    <style:style style:name="T6" style:family="text">
      <style:text-properties style:use-window-font-color="true"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7" style:family="text">
      <style:text-properties style:use-window-font-color="true"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8" style:family="text">
      <style:text-properties style:use-window-font-color="true" style:font-name-asian="Helvetica" style:font-name-complex="Helvetica"/>
    </style:style>
    <style:style style:name="T9" style:family="text">
      <style:text-properties style:use-window-font-color="true" style:font-name="Calibri" fo:font-size="11pt" style:font-name-asian="Calibri" style:font-size-asian="11pt" style:font-name-complex="Calibri" style:font-size-complex="11pt"/>
    </style:style>
    <style:style style:name="T10" style:family="text">
      <style:text-properties style:use-window-font-color="true" style:font-name="Calibri" fo:font-size="11pt" fo:font-weight="normal" style:font-name-asian="Calibri" style:font-size-asian="11pt" style:font-weight-asian="normal" style:font-name-complex="Calibri" style:font-size-complex="11pt" style:font-weight-complex="normal"/>
    </style:style>
    <style:style style:name="T11" style:family="text">
      <style:text-properties style:use-window-font-color="true" style:font-name="Calibri" fo:font-size="11pt" fo:font-weight="bold" style:font-name-asian="Calibri" style:font-size-asian="11pt" style:font-weight-asian="bold" style:font-name-complex="Calibri" style:font-size-complex="11pt" style:font-weight-complex="bold"/>
    </style:style>
    <style:style style:name="T12" style:family="text">
      <style:text-properties style:use-window-font-color="true" style:font-name="Calibri" fo:font-size="11pt" style:text-underline-style="solid" style:text-underline-width="auto" style:text-underline-color="font-color" fo:font-weight="normal" style:font-name-asian="Calibri" style:font-size-asian="11pt" style:font-weight-asian="normal" style:font-name-complex="Calibri" style:font-size-complex="11pt" style:font-weight-complex="normal"/>
    </style:style>
    <style:style style:name="T13" style:family="text">
      <style:text-properties style:use-window-font-color="true" style:font-name="Calibri" fo:font-size="11pt" style:text-underline-style="none" fo:font-weight="normal" style:font-name-asian="Calibri" style:font-size-asian="11pt" style:font-weight-asian="normal" style:font-name-complex="Calibri" style:font-size-complex="11pt" style:font-weight-complex="normal"/>
    </style:style>
    <style:style style:name="T14" style:family="text">
      <style:text-properties style:use-window-font-color="tru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15" style:family="text">
      <style:text-properties style:use-window-font-color="tru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6" style:family="text">
      <style:text-properties style:use-window-font-color="true" style:font-name="Calibri" style:font-name-asian="Calibri" style:font-name-complex="Calibri"/>
    </style:style>
    <style:style style:name="T17" style:family="text">
      <style:text-properties style:use-window-font-color="true" style:font-name="Calibri" fo:font-style="normal" style:text-underline-style="none" fo:font-weight="normal" style:font-name-asian="Calibri" style:font-style-asian="normal" style:font-weight-asian="normal" style:font-name-complex="Calibri" style:font-style-complex="normal" style:font-weight-complex="normal"/>
    </style:style>
    <style:style style:name="T18" style:family="text">
      <style:text-properties style:use-window-font-color="tru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9" style:family="text">
      <style:text-properties style:use-window-font-color="true" style:font-name="TimesNewRomanPSMT" fo:font-size="12pt" style:font-name-asian="TimesNewRomanPSMT" style:font-size-asian="12pt" style:font-name-complex="TimesNewRomanPSMT" style:font-size-complex="12pt"/>
    </style:style>
    <style:style style:name="T20" style:family="text">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T21" style:family="text">
      <style:text-properties style:use-window-font-color="true" style:font-name="TimesNewRomanPSMT" fo:font-size="12pt" fo:font-weight="bold" style:font-name-asian="TimesNewRomanPSMT" style:font-size-asian="12pt" style:font-weight-asian="bold" style:font-name-complex="TimesNewRomanPSMT" style:font-size-complex="12pt" style:font-weight-complex="bold"/>
    </style:style>
    <style:style style:name="T22" style:family="text">
      <style:text-properties style:use-window-font-color="true" style:font-name="TimesNewRomanPSMT" fo:font-size="12pt" style:text-underline-style="solid" style:text-underline-width="auto" style:text-underline-color="font-color" fo:font-weight="normal" style:font-name-asian="TimesNewRomanPSMT" style:font-size-asian="12pt" style:font-weight-asian="normal" style:font-name-complex="TimesNewRomanPSMT" style:font-size-complex="12pt" style:font-weight-complex="normal"/>
    </style:style>
    <style:style style:name="T23" style:family="text">
      <style:text-properties style:use-window-font-color="true"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T24" style:family="text">
      <style:text-properties style:use-window-font-color="true" style:font-name="TimesNewRomanPSMT" fo:font-size="12pt"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25" style:family="text">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6" style:family="text">
      <style:text-properties style:use-window-font-color="true"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7" style:family="text">
      <style:text-properties style:use-window-font-color="true" style:font-name="Times" fo:font-size="11pt" fo:font-weight="normal" style:font-name-asian="Calibri" style:font-size-asian="11pt" style:font-weight-asian="normal" style:font-name-complex="Calibri" style:font-size-complex="11pt" style:font-weight-complex="normal"/>
    </style:style>
    <style:style style:name="T28" style:family="text">
      <style:text-properties style:use-window-font-color="true" style:font-name="Times" fo:font-size="11pt" style:font-name-asian="Calibri" style:font-size-asian="11pt" style:font-name-complex="Calibri" style:font-size-complex="11pt"/>
    </style:style>
    <style:style style:name="T29" style:family="text">
      <style:text-properties style:use-window-font-color="true" style:font-name="Times" fo:font-size="11pt" fo:font-weight="bold" style:font-name-asian="Calibri" style:font-size-asian="11pt" style:font-weight-asian="bold" style:font-name-complex="Calibri" style:font-size-complex="11pt" style:font-weight-complex="bold"/>
    </style:style>
    <style:style style:name="T30" style:family="text">
      <style:text-properties style:use-window-font-color="true" style:font-name="Times" fo:font-size="11pt" style:text-underline-style="solid" style:text-underline-width="auto" style:text-underline-color="font-color" fo:font-weight="normal" style:font-name-asian="Calibri" style:font-size-asian="11pt" style:font-weight-asian="normal" style:font-name-complex="Calibri" style:font-size-complex="11pt" style:font-weight-complex="normal"/>
    </style:style>
    <style:style style:name="T31" style:family="text">
      <style:text-properties style:use-window-font-color="true" style:font-name="Times" fo:font-size="11pt" style:text-underline-style="none" fo:font-weight="normal" style:font-name-asian="Calibri" style:font-size-asian="11pt" style:font-weight-asian="normal" style:font-name-complex="Calibri" style:font-size-complex="11pt" style:font-weight-complex="normal"/>
    </style:style>
    <style:style style:name="T32" style:family="text">
      <style:text-properties style:use-window-font-color="true" style:font-name="Times"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33" style:family="text">
      <style:text-properties style:use-window-font-color="true" style:font-name="Times"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4" style:family="text">
      <style:text-properties style:use-window-font-color="true" style:font-name="Times" fo:font-style="normal" style:text-underline-style="none" fo:font-weight="normal" style:font-name-asian="Calibri" style:font-style-asian="normal" style:font-weight-asian="normal" style:font-name-complex="Calibri" style:font-style-complex="normal" style:font-weight-complex="normal"/>
    </style:style>
    <style:style style:name="T35" style:family="text">
      <style:text-properties style:use-window-font-color="true" style:font-name="Time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6" style:family="text">
      <style:text-properties style:use-window-font-color="true" style:font-name="Times" style:font-name-asian="Calibri" style:font-name-complex="Calibri"/>
    </style:style>
    <style:style style:name="T37" style:family="text">
      <style:text-properties style:use-window-font-color="true" style:font-name="Times"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8" style:family="text">
      <style:text-properties style:use-window-font-color="true" style:font-name="Times"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9" style:family="text">
      <style:text-properties style:use-window-font-color="true" fo:font-size="11pt" style:font-name-asian="Calibri" style:font-size-asian="11pt" style:font-name-complex="Calibri" style:font-size-complex="11pt"/>
    </style:style>
    <style:style style:name="T40" style:family="text">
      <style:text-properties style:use-window-font-color="true" fo:font-size="11pt" fo:font-weight="normal" style:font-name-asian="Calibri" style:font-size-asian="11pt" style:font-weight-asian="normal" style:font-name-complex="Calibri" style:font-size-complex="11pt" style:font-weight-complex="normal"/>
    </style:style>
    <style:style style:name="T41" style:family="text">
      <style:text-properties style:use-window-font-color="true" fo:font-size="11pt" fo:font-weight="bold" style:font-name-asian="Calibri" style:font-size-asian="11pt" style:font-weight-asian="bold" style:font-name-complex="Calibri" style:font-size-complex="11pt" style:font-weight-complex="bold"/>
    </style:style>
    <style:style style:name="T42" style:family="text">
      <style:text-properties style:use-window-font-color="true" fo:font-size="11pt" style:text-underline-style="solid" style:text-underline-width="auto" style:text-underline-color="font-color" fo:font-weight="normal" style:font-name-asian="Calibri" style:font-size-asian="11pt" style:font-weight-asian="normal" style:font-name-complex="Calibri" style:font-size-complex="11pt" style:font-weight-complex="normal"/>
    </style:style>
    <style:style style:name="T43" style:family="text">
      <style:text-properties style:use-window-font-color="true" fo:font-size="11pt" style:text-underline-style="none" fo:font-weight="normal" style:font-name-asian="Calibri" style:font-size-asian="11pt" style:font-weight-asian="normal" style:font-name-complex="Calibri" style:font-size-complex="11pt" style:font-weight-complex="normal"/>
    </style:style>
    <style:style style:name="T44" style:family="text">
      <style:text-properties style:use-window-font-color="true"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45" style:family="text">
      <style:text-properties style:use-window-font-color="true"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6" style:family="text">
      <style:text-properties style:use-window-font-color="true" style:font-name-asian="Calibri" style:font-name-complex="Calibri"/>
    </style:style>
    <style:style style:name="T47" style:family="text">
      <style:text-properties style:use-window-font-color="true" fo:font-style="normal" style:text-underline-style="none" fo:font-weight="normal" style:font-name-asian="Calibri" style:font-style-asian="normal" style:font-weight-asian="normal" style:font-name-complex="Calibri" style:font-style-complex="normal" style:font-weight-complex="normal"/>
    </style:style>
    <style:style style:name="T48" style:family="text">
      <style:text-properties fo:color="#35312d" fo:font-size="12pt" style:font-name-asian="Georgia" style:font-size-asian="12pt" style:font-name-complex="Georgia" style:font-size-complex="12pt"/>
    </style:style>
    <style:style style:name="T49" style:family="text">
      <style:text-properties fo:color="#35312d" style:font-name-asian="Georgia" style:font-name-complex="Georgia"/>
    </style:style>
    <style:style style:name="T5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1" style:family="text">
      <style:text-properties style:font-name="Times"/>
    </style:style>
    <style:style style:name="T52" style:family="text">
      <style:text-properties style:font-name="Times" fo:font-weight="normal" style:font-weight-asian="normal" style:font-weight-complex="normal"/>
    </style:style>
    <style:style style:name="T53" style:family="text">
      <style:text-properties style:font-name="Times" fo:font-style="italic"/>
    </style:style>
    <style:style style:name="T54" style:family="text">
      <style:text-properties style:font-name="Times" fo:font-style="italic" fo:font-weight="bold"/>
    </style:style>
    <style:style style:name="T55" style:family="text">
      <style:text-properties style:font-name="Times" fo:font-style="italic" style:text-underline-style="none" fo:font-weight="normal" style:font-style-asian="italic" style:font-weight-asian="normal" style:font-style-complex="italic" style:font-weight-complex="normal"/>
    </style:style>
    <style:style style:name="T56" style:family="text">
      <style:text-properties style:font-name="Times" fo:font-weight="bold" style:font-weight-asian="bold" style:font-weight-complex="bold"/>
    </style:style>
    <style:style style:name="T57" style:family="text">
      <style:text-properties style:font-name="Times" style:text-underline-style="solid" style:text-underline-width="auto" style:text-underline-color="font-color" fo:font-weight="normal" style:font-weight-asian="normal" style:font-weight-complex="normal"/>
    </style:style>
    <style:style style:name="T58" style:family="text">
      <style:text-properties style:font-name="Times" style:text-underline-style="none" fo:font-weight="normal" style:font-weight-asian="normal" style:font-weight-complex="normal"/>
    </style:style>
    <style:style style:name="T59" style:family="text">
      <style:text-properties style:font-name="Times" fo:font-style="normal" style:text-underline-style="none" fo:font-weight="normal" style:font-style-asian="normal" style:font-weight-asian="normal" style:font-style-complex="normal" style:font-weight-complex="normal"/>
    </style:style>
    <style:style style:name="T60" style:family="text">
      <style:text-properties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T61" style:family="text">
      <style:text-properties style:font-name="Times"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2" style:family="text">
      <style:text-properties fo:font-weight="bold"/>
    </style:style>
    <style:style style:name="T63" style:family="text">
      <style:text-properties style:text-underline-style="solid" style:text-underline-width="auto" style:text-underline-color="font-color"/>
    </style:style>
    <style:style style:name="T64" style:family="text">
      <style:text-properties fo:color="#009900" style:font-name="Times" fo:font-size="11pt" fo:font-weight="normal" style:font-name-asian="Calibri" style:font-size-asian="11pt" style:font-weight-asian="normal" style:font-name-complex="Calibri" style:font-size-complex="11pt" style:font-weight-complex="normal"/>
    </style:style>
    <style:style style:name="T65" style:family="text">
      <style:text-properties fo:color="#009900" style:font-name="Times" fo:font-size="11pt" fo:font-weight="bold" style:font-name-asian="Calibri" style:font-size-asian="11pt" style:font-weight-asian="normal" style:font-name-complex="Calibri" style:font-size-complex="11pt" style:font-weight-complex="normal"/>
    </style:style>
    <style:style style:name="T66" style:family="text">
      <style:text-properties fo:color="#009900" style:font-name="Times" fo:font-size="11pt" fo:font-weight="bold" style:font-name-asian="Calibri" style:font-size-asian="11pt" style:font-weight-asian="bold" style:font-name-complex="Calibri" style:font-size-complex="11pt" style:font-weight-complex="bold"/>
    </style:style>
    <style:style style:name="T67" style:family="text">
      <style:text-properties fo:color="#009900" style:font-name="Times" fo:font-size="11pt" style:font-name-asian="Calibri" style:font-size-asian="11pt" style:font-name-complex="Calibri" style:font-size-complex="11pt"/>
    </style:style>
    <style:style style:name="T68" style:family="text">
      <style:text-properties fo:color="#009900" style:font-name="Times" fo:font-size="11pt" style:text-underline-style="solid" style:text-underline-width="auto" style:text-underline-color="font-color" fo:font-weight="normal" style:font-name-asian="Calibri" style:font-size-asian="11pt" style:font-weight-asian="normal" style:font-name-complex="Calibri" style:font-size-complex="11pt" style:font-weight-complex="normal"/>
    </style:style>
    <style:style style:name="T69" style:family="text">
      <style:text-properties fo:color="#009900" style:font-name="Times" fo:font-size="11pt" style:text-underline-style="none" fo:font-weight="normal" style:font-name-asian="Calibri" style:font-size-asian="11pt" style:font-weight-asian="normal" style:font-name-complex="Calibri" style:font-size-complex="11pt" style:font-weight-complex="normal"/>
    </style:style>
    <style:style style:name="T70" style:family="text">
      <style:text-properties fo:color="#009900" style:font-name="Times"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71" style:family="text">
      <style:text-properties fo:color="#009900" style:font-name="Times"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72" style:family="text">
      <style:text-properties fo:color="#009900" style:font-name="Times" fo:font-style="normal" style:text-underline-style="none" fo:font-weight="normal" style:font-name-asian="Calibri" style:font-style-asian="normal" style:font-weight-asian="normal" style:font-name-complex="Calibri" style:font-style-complex="normal" style:font-weight-complex="normal"/>
    </style:style>
    <style:style style:name="T73" style:family="text">
      <style:text-properties fo:color="#009900" style:font-name="Times"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74" style:family="text">
      <style:text-properties fo:color="#009900"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75" style:family="text">
      <style:text-properties fo:font-size="10pt"/>
    </style:style>
    <style:style style:name="T76" style:family="text">
      <style:text-properties fo:color="#000000" style:font-name="Times"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77" style:family="text">
      <style:text-properties fo:color="#000000" style:font-name="Times" fo:font-style="normal" style:text-underline-style="none" fo:font-weight="normal" style:font-name-asian="Calibri" style:font-style-asian="normal" style:font-weight-asian="normal" style:font-name-complex="Calibri" style:font-style-complex="normal" style:font-weight-complex="normal"/>
    </style:style>
    <style:style style:name="T78" style:family="text">
      <style:text-properties fo:color="#000000" style:font-name="Times" fo:font-size="26pt" fo:font-style="normal" style:text-underline-style="none" fo:font-weight="normal" style:font-name-asian="Calibri" style:font-size-asian="26pt" style:font-style-asian="normal" style:font-weight-asian="normal" style:font-name-complex="Calibri" style:font-size-complex="26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ête de l'Huma du Morbihan - 30 novembre 2013 - Lorient</text:p>
      <text:p text:style-name="P10">2014 : quels défis pour la Gauche ?</text:p>
      <text:p text:style-name="P10"/>
      <text:p text:style-name="P10">Les défis pour la Gauche en 2014 sont nombreux car dans les crises que nous traversons, la désespérance et les difficultés de nombreux citoyens grandissent, les détournant des bureaux de vote ou les poussant vers un vote à l'extrême droite dont ils dénient les dangers. </text:p>
      <text:p text:style-name="P10"/>
      <text:p text:style-name="P10">La crise économique arrange les milieux financiers et les grandes entreprises mondialisées car elle leur permet de faire pression sur les gouvernements pour supprimer ce qu'elles considèrent être des entraves/contraintes sociales et environnementales au bon fonctionnement de l'économie ultra-libérale. De faire pression sur les Etats pour les réduire à la portion congrue, pour mettre la main sur les services publics et même pour les privatiser, pour détruire notre modèle social mutualisé et ignorer la nécessaire protection de l'environnement, dont l'humain ne peut pas se passer.</text:p>
      <text:p text:style-name="P10"/>
      <text:p text:style-name="P10">Les 2 campagnes électorales que nous allons vivre, municipales et européennes, vont mettre en évidence la confiance ou l'envie de confiance que les français font encore à la Gauche, aux différents partis de gauche.</text:p>
      <text:p text:style-name="P10">Les écologistes veulent saisir ses 2 temps de campagnes électorales pour redonner de l'espoir aux français en leur montrant que nous avons un rôle majeur à jouer pour réorienter l'économie en r<text:span text:style-name="T49">efusant la politique économique et budgétaire néolibérale qui impose une cure d’austérité dans l’espoir d’un hypothétique retour au dogme de la croissance. C’est l’inverse d’un projet écologiste. Nous voulons leur redonner l'espoir en proposant des choix sociaux au bénéfice des français en sortant de l’austérité qui creuse la précarité et les inégalités. Nous voulons leur redonner l'espoir <text:s/>grâce à notre projet de transition écologique de l'économie.</text:span></text:p>
      <text:p text:style-name="P10"/>
      <text:p text:style-name="P1">L'élection européenne, grâce à son mode d'élection proportionnel qui respecte la démocratie, est majeure pour la défense des valeurs et du projet écologistes. Cependant, les vents dominants semblent pousser les nations européennes vers un mortifère repli souverainiste. Les écologistes savent qu'il n'y a pas d'avenir dans la compétition entre des égoïsmes nationaux. Que l'espace nécessaire pour répondre aux défis actuels du climat, de l'industrie, de l'agriculture, de l'énergie ou des transports n'est pas celui des seules frontières étatiques.</text:p>
      <text:p text:style-name="P18"><text:span text:style-name="T8">Nous savons aussi qu'il n'y aura pas d'Europe durable, de création d'emplois, d'avenir pour la jeunesse sans que la solidarité et la coopération ne soient remises au coeur du projet européen et de ses politiques publiques.</text:span></text:p>
      <text:p text:style-name="P10">Nous voulons une Europe sociale et non celle de<text:span text:style-name="T8"> réduction du budget et de l'aggravation des politiques d'austérité,</text:span> de la financiarisation et des entreprises mondialisées qui imposent un modèle de développement productiviste à leur seul profit.</text:p>
      <text:p text:style-name="P10">Nous voulons une Europe qui refuse les paradis fiscaux, qui prend des mesures efficaces pour sortir de sa schizohrénie, qui lui fait défendre d'un côté l'environnement et de l'autre encourage la libéralisation à l'extrême en soutenant des projets du passé, comme celui de l'aéroport de NDDL.</text:p>
      <text:p text:style-name="P10"/>
      <text:p text:style-name="P16"><text:span text:style-name="Strong_20_Emphasis"><text:span text:style-name="T60">Le Parlement européen a adopté les Règlements de la nouvelle Politique agricole commune (PAC). Pour les écologistes, c’est une réforme ratée : les grandes exploitations céréalières vont continuer à toucher des centaines de milliers d’euros chaque année au détriment des éleveurs ou des petites exploitations. Les égoïsmes nationaux et les intérêts des lobbys ont primé sur l’intérêt général et la mise en place de la souveraineté alimentaire en Europe. Une fois encore ce sont les petits paysans, l’agriculture familiale, les consommateurs et l’environnement qui vont payer les pots cassés, et nous savons en Bretagne ce que cela signifie... </text:span></text:span></text:p>
      <text:p text:style-name="P16"><text:span text:style-name="Strong_20_Emphasis"><text:span text:style-name="T60"/></text:span></text:p>
      <text:p text:style-name="P16"><text:span text:style-name="Strong_20_Emphasis"><text:span text:style-name="T60">Pour nous écologistes, il est temps de mettre réellement en œuvre </text:span></text:span><text:span text:style-name="T60">la transition de notre modèle agricole, </text:span><text:span text:style-name="Strong_20_Emphasis"><text:span text:style-name="T60">la t</text:span></text:span><text:span text:style-name="T60">ransition énergétique et la transition vers des modes de transports alternatifs à la voiture.</text:span></text:p>
      <text:p text:style-name="P10"/>
      <text:p text:style-name="P10">Pour réaliser ces transitions il faut du courage car effectivement, cela va nous demander des changements profonds, j'oserai même dire révolutionnaires, auxquels beaucoup ne sont pas préparés.</text:p>
      <text:p text:style-name="P10">Le changement n'est jamais facile. Chacun, chacune l'a constaté dans sa vie personnelle. Et quand il s'agit de pans entiers de notre économie avec des salariés, des dirigeants d'entreprises, l'inertie qui se développe face aux changements peut paraître insurmontable. Les peurs, l'insécurité apparaissent <text:soft-page-break/>et c'est tout à fait compréhensible. Mais devons-nous reculer face à ces défis ? Evidemment non. Nous devons prendre le temps de l'intégration de ces besoins d'évolutions et <text:s/>trouver ensemble les moyens d'accompagner ces mutations ; les moyens financiers, les moyens en formation, les moyens de soutien psychologique, car les bouleversements personnels et familiaux que provoquent ces mutations doivent être pris en charge.</text:p>
      <text:p text:style-name="P10">Dans ces conditions, le changement peut-être enthousiasmant et c'est cet enthousiasme qu'en tant que politique, en tant qu'écologistes nous voulons porter pour sortir de la spirale du désenchantement de nos concitoyens.</text:p>
      <text:p text:style-name="P10">Je ne veux pas et je ne peux pas me résoudre, ni à laisser la moitié des français penser que voter ne sert à rien, ni à laisser le FN agiter les peurs les plus primaires et faire croire que le repli sur soi et la haine sont les seules solutions face à la crise...</text:p>
      <text:p text:style-name="P10"/>
      <text:p text:style-name="P10">C'est parce que nous sommes sensibles au désarroi des salariés de l'agroalimentaire et des agriculteurs que nous ne pouvons accepter les propositions du Pacte d'avenir, qui n'a d'avenir que son nom, car ce qu'il contient date du siècle dernier. Il ne fait que prolonger une situation qui a mené à l'échec car les évolutions nécessaires n'ont pas été prise en compte, alors qu'elles avaient fait l'objet d'un <text:span text:style-name="T46">Plan pour l’Agriculture et l’Agroalimentaire Bretons signé en 2002 et que l'arrêt des restitutions est prévu depuis 1995</text:span>. Que de temps perdu !</text:p>
      <text:p text:style-name="P10"/>
      <text:p text:style-name="P19">Les orientations du pacte d'avenir sont pour l'essentiel un agrégat de dispositifs et mesures déjà existantes. Nous n'acceptons pas un pacte d'avenir tourné vers le passé. Il est possible de convertir notre modèle économique en cinq ans. Pour cela, ce pacte doit tenir compte des causes de la crise actuelle et en tirer toutes les conséquences. Plus que jamais la Bretagne a besoin d'une intervention publique forte pour enrayer la crise économique et sociale qu'elle connaît aujourd'hui. </text:p>
      <text:p text:style-name="P19">Si le pacte d'avenir en discussion apporte des solutions pour les salarié-e-s, elles ne seront pas suffisantes pour les accompagner dans les changements dont j'ai parlé précédemment. <text:line-break/>Pour EELV, le futur modèle économique breton doit s'appuyer sur une agriculture paysanne créatrice d'emplois, protectrice de l'environnement et participant à un réaménegement du territioire. <text:line-break/>Ce nouveau modéle devra produire plus de valeur ajoutée en Bretagne car aujourd'hui les trois-quarts de la production porcine sont transformés à l'extérieur. </text:p>
      <text:p text:style-name="P19">L'industrie agro-alimentaire devra se concentre sur la production de produits transformés de qualité et à destination du marché intérieur français comme européen. Les désastres des entreprises Doux et Tilly Sabco, qui ont construit leur empire en internationalisant leur production et ce, à grand renfort de subventions et du soutien des élu-es, nous montre la voie qu'il ne faut plus suivre. Nous sommes scandalisés par le fait qu’elles continuent de réclamer des aides européennes afin de continuer dans la même logique de production. Ce modèle n'est pas viable, ces aides attribuées, sans contrepartie, ne sont pas légitimes. </text:p>
      <text:p text:style-name="P10"><text:span text:style-name="T46">En ce sens, nous avons été aux côtés des syndicats samedi dernier lors des 4 manifestations bretonnes pour soutenir la mise en œuvre d'un véritable pacte social car nous </text:span><text:span text:style-name="T8">constatons une convergence accrue des positions syndicales et des propositions d’EELV pour la transformation du modèle agro-alimentaire breton.</text:span></text:p>
      <text:p text:style-name="P10"/>
      <text:p text:style-name="P19">Et ce n'est pas la suspension de la taxe poids lourds qui va permettre à l'économie bretonne de sortir de marasme. Bien au contraire ! Notre région va être, une fois de plus, victime de la volonté de certains de faire perdurer un modèle économique dépassé et qui a failli, ainsi que les salarié-e-s.</text:p>
      <text:p text:style-name="P10"/>
      <text:p text:style-name="P16"><text:span text:style-name="T37">La solution est dans la modernisation du réseau ferré breton, la densification du réseau ferroviaire, l'amélioration de la multi-modalité dans la mobilité, l'investissement rapide dans des rames TER, aujourd’hui saturées et</text:span><text:span text:style-name="T38"> </text:span><text:span text:style-name="Strong_20_Emphasis"><text:span text:style-name="T37">le développement du fret ferroviaire avec substitution progressive d'une part </text:span></text:span></text:p>
      <text:p text:style-name="P11"><text:span text:style-name="T46">du transport routier.</text:span></text:p>
      <text:p text:style-name="P17"><text:span text:style-name="Strong_20_Emphasis"><text:span text:style-name="T37"/></text:span></text:p>
      <text:p text:style-name="P17"><text:span text:style-name="Strong_20_Emphasis"><text:span text:style-name="T76">Concernant la transition énergétique, </text:span></text:span><text:span text:style-name="Strong_20_Emphasis"><text:span text:style-name="T76">les conseillers régionaux d'EELV ont proposé un schéma régional climat air énergie alternatif à l'horizon 2050 avec quatre objectifs principaux : engager la Bretagne dans l'ère de la sobriété énergétique, sortir des énergies non durables, diviser par quatre les émissions de Gaz à Effet de Serre et déployer les énergies renouvelables. </text:span></text:span></text:p>
      <text:p text:style-name="P12"><text:span text:style-name="Strong_20_Emphasis"><text:span text:style-name="T76"/></text:span></text:p>
      <text:p text:style-name="P12"><text:span text:style-name="Strong_20_Emphasis"><text:span text:style-name="T6">Et si les bretons veulent effectivement rester unis au-delà des fractures sociales dans la mythique « Diaspora bretonne » l’esprit de solidarité doit l’emporter sur la logique de la concurren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Sylfaen" svg:font-family="Sylfaen, serif"/>
    <style:font-face style:name="Cambria" svg:font-family="Cambria" style:font-family-generic="roman"/>
    <style:font-face style:name="Georgia" svg:font-family="Georgia" style:font-family-generic="roman"/>
    <style:font-face style:name="TimesNewRomanPSMT" svg:font-family="TimesNewRomanPSMT" style:font-family-generic="roman"/>
    <style:font-face style:name="Calibri" svg:font-family="Calibri" style:font-family-generic="swiss"/>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e-Marie BOUDOU</meta:initial-creator>
    <meta:creation-date>2013-11-29T23:44:18</meta:creation-date>
    <dc:date>2013-11-30T15:41:33</dc:date>
    <dc:creator>Anne-Marie BOUDOU</dc:creator>
    <meta:editing-duration>PT6H13M6S</meta:editing-duration>
    <meta:editing-cycles>26</meta:editing-cycles>
    <meta:generator>OpenOffice.org/3.3$Unix OpenOffice.org_project/330m20$Build-9567</meta:generator>
    <meta:printed-by>Anne-Marie BOUDOU</meta:printed-by>
    <meta:print-date>2013-11-30T15:38:08</meta:print-date>
    <meta:document-statistic meta:table-count="0" meta:image-count="0" meta:object-count="0" meta:page-count="2" meta:paragraph-count="26" meta:word-count="1393" meta:character-count="9062"/>
  </office:meta>
</office:document-meta>
</file>