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margin-top="0cm" fo:margin-bottom="0.499cm" fo:text-align="justify" style:justify-single-word="false"/>
    </style:style>
    <style:style style:name="P7"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bilisons nous  pour un collège public à Elven en 2016 !</text:p>
      <text:p text:style-name="P1"/>
      <text:p text:style-name="P1">Les travaux de construction d'un collège public devaient débuter dans quelques mois à Elven pour une ouverture en 2016. Le Conseil Général avait choisi de l'implanter sur un des quatre terrains de <text:s/>grands jeux pour pouvoir mutualiser les infrastructures sportives communales. Malheureusement, le nouveau maire d'Elven a remis en cause ce projet, pourtant très attendu, car il refuse que le collège soit construit dans le bourg, à proximité des infrastructures sportives. Ses arguments : il faudra reconstruire un terrain de football et le collège va entraîner de la circulation aux heures de pointe dans la commune...il prétend en outre que la commune réalisera ainsi des économies.</text:p>
      <text:p text:style-name="P5"><text:span text:style-name="T1"/></text:p>
      <text:p text:style-name="P1">Le maire a imposé qu'un nouveau site d'implantation soit étudié par le Conseil Général. Il s'agit d'un terrain agricole que ne maîtrise pas la commune, situé à l'extérieur du bourg, au sud de la 2X2 voies Vannes-Rennes. En plus des nuisances sonores, l'accès à ce site impliquera que les <text:s/>cars transportant les collégiens de Trédion mais aussi d'Elven traversent le bourg car peu de collégiens pourront s'y rendre à pied.Une salle multi-sports devra être construite sur ce site, mais le Conseil Général ne co-financera pas de plateau sportif. Les élèves devront donc marcher 20 minutes jusqu'au complexe existant or l'accès piéton sera difficile à sécuriser en raison des contraintes du franchissement de la 2X2 voies. <text:s/></text:p>
      <text:p text:style-name="P1"/>
      <text:p text:style-name="P1">Pourtant près de 400 000 € ont déjà été dépensés par le Conseil Général pour les études sur le site initial, l'architecte avait été mandaté et le collège dessiné. Cet argent sera perdu si le lieu d'implantation est modifié, il faudra acheter le nouveau terrain, refaire les études et l'ouverture ne pourra se faire avant 2018 au plus tôt. </text:p>
      <text:p text:style-name="P1"/>
      <text:p text:style-name="P1">Aujourd'hui les collégiens du canton d'Elven sont partagés entre plusieurs établissements scolaires. Des jeunes font une heure et demie de transport chaque jour pour se rendre dans les collèges publics de Vannes, Saint-Jean Brevelay, Séné ou Questembert. Le retard pris pour Elven a donc des conséquences qui vont bien au-delà du territoire communal. Ainsi le collège Jean-Loup Chrétien de Questembert est en sureffectifs (730 collégiens pour une capacité de 600), il <text:s/>va être rénové mais les travaux <text:s/>avaient été calés sur l'ouverture d'Elven : il pourrait donc se retrouver en chantier avec plus de 800 élèves !</text:p>
      <text:p text:style-name="P1"/>
      <text:p text:style-name="P1">Tant que le collège d'Elven ne sera pas ouvert les collégiens d'Elven, Trédion, Sulniac, La Vraie-Croix, Monterblanc, Saint-Nolff, Larré, Le Cours et Questembert n'auront pas de réponse satisfaisante à leurs besoins de scolarité. Peut-on accepter que dans une situation aussi tendue par manque de collèges publics sur l'est de Vannes on retarde l'ouverture d'Elven ? <text:span text:style-name="T2">Le permis de construire aurait dû être déposé en mai, chaque semaine qui passe nous éloigne de la possibilité d'ouvrir le collège en septembre 2016. </text:span>Aujourd'hui le Conseil Général et le Maire se renvoient la responsabilité de l'arrêt du projet, c'est absurde et inacceptable.</text:p>
      <text:p text:style-name="P2"/>
      <text:p text:style-name="P3">Pour ne pas perdre plus de temps.</text:p>
      <text:p text:style-name="P3">Pour ne pas gaspiller l'argent public.</text:p>
      <text:p text:style-name="P3">Pour le respect de la liberté de scolarité</text:p>
      <text:p text:style-name="P3">Pour un accueil de qualité de nos enfants.</text:p>
      <text:p text:style-name="P3"/>
      <text:p text:style-name="P4">Venez participer à une marche citoyenne à Elven le samedi 14 juin 2014. Rendez-vous à 10h30 au complexe sportif.</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Ronan Le Rohellec</meta:initial-creator>
    <dc:creator>Ronan Le Rohellec</dc:creator>
    <meta:creation-date>2014-06-08T09:25:00Z</meta:creation-date>
    <dc:date>2014-06-10T09:55:51.44</dc:date>
    <meta:print-date>2014-06-08T11:20:00Z</meta:print-date>
    <meta:editing-cycles>5</meta:editing-cycles>
    <meta:editing-duration>PT2H28M26S</meta:editing-duration>
    <meta:document-statistic meta:table-count="0" meta:image-count="0" meta:object-count="0" meta:page-count="1" meta:paragraph-count="11" meta:word-count="535" meta:character-count="3320"/>
    <meta:template xlink:type="simple" xlink:actuate="onRequest" xlink:title="" xlink:href="../../../../AppData/Local/Temp/Pour%20un%20college%20public%20a%20Elven%20en%202016%20mobilisons%20nous.odt/Normal"/>
  </office:meta>
</office:document-meta>
</file>